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ая-перепись-населения-состоится-15-октября-14-ноября-2021-года."/>Всероссийская перепись населения состоится 15 октября — 14 ноября 2021 года.<text:bookmark-end text:name="всероссийская-перепись-населения-состоится-15-октября-14-ноября-2021-года."/></text:h>
      <text:p text:style-name="First_20_paragraph">08.10.2021</text:p>
      <text:p text:style-name="Text_20_body"><text:line-break/></text:p>
      <text:p text:style-name="Text_20_body">Адрес страницы: <text:a xlink:type="simple" xlink:href="http://v-izm.mos.ru/vserossiyskaya-perepis-naseleniya/detail/10309166.html" office:name=""><text:span text:style-name="Definition">http://v-izm.mos.ru/vserossiyskaya-perepis-naseleniya/detail/10309166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7:14:03Z</meta:creation-date>
    <dc:date>2023-06-07T07:14:03Z</dc:date>
  </office:meta>
</office:document-meta>
</file>