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как-меняется-молодежь-и-что-покажет-перепись"/>КАК МЕНЯЕТСЯ МОЛОДЕЖЬ И ЧТО ПОКАЖЕТ ПЕРЕПИСЬ?<text:bookmark-end text:name="как-меняется-молодежь-и-что-покажет-перепись"/></text:h>
      <text:p text:style-name="First_20_paragraph">13.08.2021</text:p>
      <text:p text:style-name="Text_20_body"><text:span text:style-name="T1">В России сокращается количество молодых людей, которые не учатся, не работают и не приобретают профессиональных навыков. Сейчас это 10,6%, сообщает</text:span> <text:a xlink:type="simple" xlink:href="https://www.strana2020.ru/mediaoffice/kak-menyaetsya-molodezh-i-chto-pokazhet-perepis-/" office:name=""><text:span text:style-name="Definition"><text:span text:style-name="T1">сайт</text:span></text:span></text:a> <text:span text:style-name="T1">Всероссийской переписи населения. В Международный день молодежи разбираемся, какая она, современная российская молодежь глазами статистики, и зачем ей нужна перепись населения.</text:span></text:p>
      <text:p text:style-name="Text_20_body">В самом конце 2020 года в России был принят закон о молодежной политике, который повысил возраст молодежи с 30 до 35 лет включительно. Таким образом, численность молодежи в возрасте 14-35 лет в РФ увеличилась на 12,6 миллиона человек и достигла 39,1 миллиона.</text:p>
      <text:p text:style-name="Text_20_body">При этом в России сокращается количество молодых россиян, которые не учатся, не работают и не приобретают профессиональных навыков. Если в 2010 году этот показатель составлял 13,8% от общего числа юношей и девушек в возрасте 15-24 года, то к 2019-м он снизился до 10,6%.</text:p>
      <text:p text:style-name="Text_20_body">По качеству человеческого капитала наша страна сейчас находится в десятке передовых стран мира, констатируют во Всемирном банке. За последние 10 лет Индекс человеческого капитала в России поднялся с 62% до 68% – в основном из-за роста показателей здоровья детей и взрослых, а также высоких оценок системы общего среднего образования.</text:p>
      <text:p text:style-name="Text_20_body">Молодежь во все времена стремится расширить свои горизонты и быстро осваивает новое. Сейчас молодые люди оказались в тренде цифровизации – они активно пользуются различными онлайн-сервисами, в том числе порталом госуслуг. По данным международной консалтинговой компании BCG, Россия заняла третье место в мире по темпам роста использования цифровых госуслуг и вошла в топ-10 стран мира по интенсивности их использования.</text:p>
      <text:p text:style-name="Text_20_body">Стартующая в октябре Всероссийская перепись населения, которая станет первой отечественной цифровой переписью, несомненно, привлечет внимание молодежи, отмечает генеральный директор Института региональных проблем Дмитрий Журавлев.</text:p>
      <text:p text:style-name="Text_20_body">«Перепись у нас будет передовая, поэтому она перестает выглядеть в их глазах как рутинное бюрократическое мероприятие, которые неизвестно зачем проводят скучные взрослые. В результате перепись на Госуслугах превращается в некий аналог компьютерной игры с той разницей, что игра – это виртуальные баллы, а перепись – это цифры, определяющие будущее страны на многие годы вперед», – пояснил он Медиаофису Всероссийской переписи населения.</text:p>
      <text:p text:style-name="Text_20_body">Как отмечалось выше, Россия входит в топ-10 стран по интенсивности использования цифровых госуслуг. В феврале 2020 года на портал Госуслуг ежедневно обращалось порядка 3 млн человек, которые оформляли около 200 тыс. электронных заявлений в сутки. В первые месяцы пандемии количество обращений на портал выросло в три раза от средней нормы и достигло порядка 9 млн человек ежедневно.</text:p>
      <text:p text:style-name="Text_20_body">Дмитрий Журавлев обращает внимание на важный аспект, который меньше осознается молодыми людьми: масштабные исследования, как переписи населения, нужны для того, чтобы понимать, что происходит в стране.</text:p>
      <text:p text:style-name="Text_20_body">«Перепись – это орудие дальнего боя, ее итоги используются для формирования долгосрочных экономических прогнозов. Если сегодня не участвовать в переписи, то завтра не нужно задавать вопросы, почему так мало строится детских садов, школ и больниц», – говорит эксперт.</text:p>
      <text:p text:style-name="Text_20_body">Именно с помощью переписей мы получаем точную информацию о количестве жителей каждого села, поселка или города. От этого показателя зависит финансирование мер социальной поддержки, подчеркивает он.</text:p>
      <text:p text:style-name="Text_20_body"><text:span text:style-name="T2">Всероссийская перепись населения пройдет с 15 октября по 14 ноябр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text:line-break/></text:p>
      <text:p text:style-name="Text_20_body">Адрес страницы: <text:a xlink:type="simple" xlink:href="http://v-izm.mos.ru/vserossiyskaya-perepis-naseleniya/detail/10177899.html" office:name=""><text:span text:style-name="Definition">http://v-izm.mos.ru/vserossiyskaya-perepis-naseleniya/detail/10177899.html</text:span></text:a></text:p>
      <text:p text:style-name="Text_20_body"><text:a xlink:type="simple" xlink:href="http://v-izm.mos.ru" office:name=""><text:span text:style-name="Definition">Управа района Восточное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7T07:16:59Z</meta:creation-date>
    <dc:date>2023-06-07T07:16:59Z</dc:date>
  </office:meta>
</office:document-meta>
</file>