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ерепись-поможет-решить-жилищный-вопрос-россиян"/>ПЕРЕПИСЬ ПОМОЖЕТ РЕШИТЬ ЖИЛИЩНЫЙ ВОПРОС РОССИЯН<text:bookmark-end text:name="перепись-поможет-решить-жилищный-вопрос-россиян"/></text:h>
      <text:p text:style-name="First_20_paragraph">11.08.2021</text:p>
      <text:p text:style-name="Text_20_body"><text:span text:style-name="T1">Микроданные предстоящей переписи населения позволят регионам скорректировать и запустить новые программы строительства жилья и социальных объектов. Об этой и других возможностях цифровой статистики рассказали 9 августа в Петропавловске-Камчатском участники круглого стола "Всероссийская перепись 2021 года: сколько нас и как мы живем. Жилищные условия – вектор на комфортную среду".</text:span></text:p>
      <text:p text:style-name="Text_20_body"><text:span text:style-name="T1">В мероприятии участвовали представители руководства Росстата и Камчатского края, сообщает</text:span> <text:a xlink:type="simple" xlink:href="https://www.strana2020.ru/mediaoffice/perepis-pomozhet-reshit-zhilishchnyy-vopros-rossiyan-/" office:name=""><text:span text:style-name="Definition"><text:span text:style-name="T1">сайт</text:span></text:span></text:a> <text:span text:style-name="T1">Всероссийской переписи населения.</text:span></text:p>
      <text:p text:style-name="Text_20_body">На круглом столе был обнародован анализ данных последней переписи населения 2010 года о жилищных условиях россиян. Так, в среднем домохозяйстве из трех человек на одного жителя отдельной квартиры приходится 17 кв. метров площади, частного дома – 21 метр, коммуналки – 10 метров. В среднем по России — 1,2 человека на комнату. Чаще всего в отдельных квартирах живут не в крупных городах, а на Севере, в том числе на Камчатке, Мурманской и Магаданской областях. Отдельные дома более распространены в сельскохозяйственных и менее урбанизированных, более традиционных регионах, в частности, Северного Кавказа.</text:p>
      <text:p text:style-name="Text_20_body">Новые обезличенные данные предстоящей переписи позволят увидеть, как меняется площадь и состояние жилых домов, виды благоустройства помещений и санитарно-гигиенические условия проживания в регионах и муниципалитетах. <text:span text:style-name="T2">«Вместе с данными о численности и половозрастном составе населения эти микроданные позволят региональным властям точнее планировать строительство жилья, социальных объектов, коммуникаций, и улучшать качество проживания людей в своих домах и квартирах»,</text:span> — сообщил <text:span text:style-name="T1">заместитель главы Росстата Павел Смелов.</text:span></text:p>
      <text:p text:style-name="Text_20_body">В Камчатском крае, например, результаты переписи лягут в основу формируемой стратегии социально-экономического развития региона. Программа рассчитана на десятилетия.</text:p>
      <text:p text:style-name="Text_20_body"><text:span text:style-name="T2">«Работать без статистических данных – все равно, что идти с завязанными глазами в темноте. Но сегодня мы пользуемся устаревшими данными переписи 2010 года. За эти годы много изменилось: не только численность, но и половозрастная структура населения региона. Перепись позволит понять, как точно она меняется, чтобы планировать развитие территории и меры социальной поддержки. Понимать, сколько в каком районе нужно построить больниц, фельдшерских пунктов, библиотек, музеев, клубов, образовательных учреждений. Без данных переписи это просто невозможно качественно сделать»</text:span>, — отметила <text:span text:style-name="T1">Юлия Морозова, и.о. председателя Правительства, министр экономического развития и торговли Камчатского края.</text:span></text:p>
      <text:p text:style-name="Text_20_body">По словам <text:span text:style-name="T1">губернатора региона Владимира Солодова</text:span>, перепись будет способствовать и цифровизации отдаленных и труднодоступных территорий, а значит – снижению оттока молодежи в крупные города. <text:span text:style-name="T2">«Сейчас разрабатываются различные меры удержания населения на отдаленных территориях. Мы рассчитываем на поддержку федеральных властей в ускоренной прокладке оптоволоконной сети интернет на наши Севера, поскольку именно интернет сейчас является базовой потребностью молодежи. Планируем дотацию операторов, чтобы мобильная связь была и в отдаленных населенных пунктах. Данные переписи помогут в решении этих задач»,</text:span> — считает Владимир Солодов.</text:p>
      <text:p text:style-name="Text_20_body">Заместитель главы Росстата Павел Смелов напомнил, что в 2018 году население Алеутского района края уже прошло Пробную перепись в электронном виде, значительная часть жителей переписалась самостоятельно через интернет. Тестирование показало высокий потенциал цифровых технологий в статистике даже в отдаленных регионах страны. В 2021 году, по оценкам экспертов, около 10% населения региона будет переписано в труднодоступных районах. И полностью в электронном виде - бумажные переписные листы будут использоваться в случаях крайней необходимости.</text:p>
      <text:p text:style-name="Text_20_body">В Росстате напоминают: документы для участия в переписи не требуются (переписные листы заполняются исключительно со слов респондента), персональные данные никуда не передаются (все собираемые данные обезличены, установить связь между ними и конкретным респондентом нельзя), Росстат не интересуется размером дохода респондента (спрашивают только о его источнике: «заработная плата», «предпринимательский доход», «пенсия», «пособие»…), а все данные собираются исключительно в обобщенном виде и в интересах статистики.</text:p>
      <text:p text:style-name="Text_20_body"><text:span text:style-name="T2">Всероссийская перепись населения пройдет с 15 октября по 14 ноября 2021 года с применением цифровых технологий. Главным нововведением предстоящей переписи станет возможность самостоятельного заполнения жителями России электронного переписного листа на портале госуслуг (Gosuslugi.ru) с 15 октября по 8 ноября. При обходе жилых помещений переписчики будут использовать планшеты со специальным программным обеспечением. Также переписаться можно будет на переписных участках, в том числе в помещениях многофункциональных центров оказания государственных и муниципальных услуг «Мои документы».</text:span></text:p>
      <text:p text:style-name="Text_20_body"><text:span text:style-name="T1">Медиаофис Всероссийской переписи населения</text:span></text:p>
      <text:p text:style-name="Text_20_body"><text:a xlink:type="simple" xlink:href="mailto:media@strana2020.ru" office:name=""><text:span text:style-name="Definition">media@strana2020.ru</text:span></text:a></text:p>
      <text:p text:style-name="Text_20_body"><text:a xlink:type="simple" xlink:href="http://www.strana2020.ru/" office:name=""><text:span text:style-name="Definition">www.strana2020.ru</text:span></text:a></text:p>
      <text:p text:style-name="Text_20_body">+7 (495) 933-31-94</text:p>
      <text:p text:style-name="Text_20_body"><text:a xlink:type="simple" xlink:href="https://www.facebook.com/strana2020" office:name=""><text:span text:style-name="Definition">https://www.facebook.com/strana2020</text:span></text:a></text:p>
      <text:p text:style-name="Text_20_body"><text:a xlink:type="simple" xlink:href="https://vk.com/strana2020" office:name=""><text:span text:style-name="Definition">https://vk.com/strana2020</text:span></text:a></text:p>
      <text:p text:style-name="Text_20_body"><text:a xlink:type="simple" xlink:href="https://ok.ru/strana2020" office:name=""><text:span text:style-name="Definition">https://ok.ru/strana2020</text:span></text:a></text:p>
      <text:p text:style-name="Text_20_body"><text:a xlink:type="simple" xlink:href="https://www.instagram.com/strana2020" office:name=""><text:span text:style-name="Definition">https://www.instagram.com/strana2020</text:span></text:a></text:p>
      <text:p text:style-name="Text_20_body"><text:a xlink:type="simple" xlink:href="https://www.youtube.com/channel/UCgTKw3dQVvCVGJuHqiWG5Zg" office:name=""><text:span text:style-name="Definition">youtube.com</text:span></text:a></text:p>
      <text:p text:style-name="Text_20_body"><text:line-break/></text:p>
      <text:p text:style-name="Text_20_body">Адрес страницы: <text:a xlink:type="simple" xlink:href="http://v-izm.mos.ru/vserossiyskaya-perepis-naseleniya/detail/10173553.html" office:name=""><text:span text:style-name="Definition">http://v-izm.mos.ru/vserossiyskaya-perepis-naseleniya/detail/10173553.html</text:span></text:a></text:p>
      <text:p text:style-name="Text_20_body"><text:a xlink:type="simple" xlink:href="http://v-izm.mos.ru" office:name=""><text:span text:style-name="Definition">Управа района Восточ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07:17:00Z</meta:creation-date>
    <dc:date>2023-06-07T07:17:00Z</dc:date>
  </office:meta>
</office:document-meta>
</file>