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-урала-до-тихого-океана-как-проходит-перепись-в-труднодоступных-районах"/>ОТ УРАЛА ДО ТИХОГО ОКЕАНА: КАК ПРОХОДИТ ПЕРЕПИСЬ В ТРУДНОДОСТУПНЫХ РАЙОНАХ?<text:bookmark-end text:name="от-урала-до-тихого-океана-как-проходит-перепись-в-труднодоступных-районах"/></text:h>
      <text:p text:style-name="First_20_paragraph">06.08.2021</text:p>
      <text:p text:style-name="Text_20_body"><text:span text:style-name="T1">В июле перепись населения прошла в семи регионах России. Пока в отдаленных и труднодоступных районах, куда добраться в другое время года гораздо сложнее. Расскажем, что преодолели, увидели и узнали переписчики, посетившие эти места.</text:span></text:p>
      <text:p text:style-name="Text_20_body">В Свердловской области в июле перепись дошла до 10 отдаленных поселений, отрезаемых от «большой земли» разливами рек и болот. Добирались сюда переписчики на внедорожниках и снегоболотоходах. Из-за сильных дождей грунтовые дороги размыло – но выручил спецтранспорт. Летом на нем здесь еще можно проехать.</text:p>
      <text:p text:style-name="Text_20_body">Население семи населенных пунктов переписано в Бурятии – в Северо-Байкальском и Баргузинском районах. Ряд поселков расположены на единственном полуострове озера Байкал – Святой нос, который входит в состав Забайкальского национального парка. Его большая часть – горный массив, продолжение Баргузинского хребта. В древности местные жители верили, что эти леса населяли эжины – духи леса, гор, огня. Шаманы совершали здесь обряды, а леса считались священными. До сих пор люди приносят подношения эжинам. Кто-то, с верой, а кто-то в знак уважения местным обычаям.</text:p>
      <text:p text:style-name="Text_20_body">На полуострове многие годы жили святые отцы и монахи. Существует еще одна версия, почему полуостров получил свое название. Поморы, попав в шторм около полуострова, начали неистово молиться, призывая Святого Николая – покровителя мореплавателей и всех путешественников. И их многократная и полная отчаяния молитва была слышна на многие километры. Так и закрепилось за полуостровом название Святой Нос.</text:p>
      <text:p text:style-name="Text_20_body">Численность местного населения небольшая. В с. Катунь, по данным Всероссийской переписи 2010 года, насчитывалось 8 человек, п. Курбулик – 105, п. Монахово – 4, п. Ушканьи Острова – 3, п. Чивыркуй – 1, п. Святой Нос – 0. Основные занятия жителей – рыболовство, туризм, а также работа в Забайкальском национальном парке. Дороги сюда ведут через труднопроходимый лес, поэтому добраться до поселений можно только по Байкалу на катере.</text:p>
      <text:p text:style-name="Text_20_body">Еще один отдаленный поселок на северном берегу Байкала – Давша. - бывшее стойбище кочевых эвенков. Сегодня это опорный пункт охраны и научных исследований в Баргузинском заповеднике. Здесь живут сотрудники заповедника, ученые, сотрудники метеостанции, работники рыбоохраны и лесоохраны. По данным переписи населения 2010 года, численность населения в п. Давша составила 18 человек.</text:p>
      <text:p text:style-name="Text_20_body">В республике Саха (Якутия) в июле перепись прошла в одном – Олекминском районе, но в 30 населенных пунктах. Особенность района: он разделен рекой Лена и не имеет регулярного сообщения между поселениями и с «большой землей». Но в июле до всех можно добраться водным транспортом, не привлекая дорогостоящую малую авиацию.</text:p>
      <text:p text:style-name="Text_20_body">По данным переписи 2010 года в отдаленном улусе проживало 26,7 тыс. человек: 45,6% - русские, 42,6% - якуты, 4,6% - эвенки, и представители других национальностей. Особенность района – золотые прииски, где работает значительная часть жителей. Здесь также находится единственное в мире месторождение чароита, развита промышленность, сельское хозяйство, животноводство.</text:p>
      <text:p text:style-name="Text_20_body">Переписчики в улусе в основном были местные жители. Добираться водным транспортом им приходилось на обучение, а затем – сдачу результатов переписи в территориальный орган Росстата.</text:p>
      <text:p text:style-name="Text_20_body">Рассказывает <text:span text:style-name="T1">переписчица Августина Габышева:</text:span> <text:span text:style-name="T2">«Об этой возможности узнала из объявления администрации в местном интернет-чате. Пригласили на обучение в Олекминск, откуда вернулась переписчицей. Жители при обходе встречали очень хорошо, поскольку работаю в больнице, и меня все знают. По домам ходила после дежурства – в свободное время. Очень понравилось заполнять данные на планшете – гораздо удобнее и быстрее, чем на бумажном бланке. И мое время экономит, и респондента не задерживаю. С удовольствием вновь стану переписчиком».</text:span></text:p>
      <text:p text:style-name="Text_20_body">Всего перепись в июле прошла на отдаленных и труднодоступных территориях шести регионов России. В республиках Бурятия (2 района, 7 населенных пунктов), Дагестан (6/ 154 соответственно), Саха (Якутия) (1/ 30), Хабаровском крае (1/ 9), Магаданской (1/ 1) и Свердловской области (2/ 10).</text:p>
      <text:p text:style-name="Text_20_body">В августе перепись пройдет в очередных отдаленных и труднодоступных районах – Республики Саха (Якутия), Красноярского края, Иркутской и Свердловской области, Ненецкого, Ямало-Ненецкого и Ханты-Мансийского автономного округа – Югры.</text:p>
      <text:p text:style-name="Text_20_body"><text:span text:style-name="T1">Медиаофис Всероссийской переписи населения</text:span></text:p>
      <text:p text:style-name="Text_20_body"><text:a xlink:type="simple" xlink:href="mailto:media@strana2020.ru" office:name=""><text:span text:style-name="Definition">media@strana2020.ru</text:span></text:a></text:p>
      <text:p text:style-name="Text_20_body"><text:a xlink:type="simple" xlink:href="http://www.strana2020.ru/" office:name=""><text:span text:style-name="Definition">www.strana2020.ru</text:span></text:a></text:p>
      <text:p text:style-name="Text_20_body">+7 (495) 933-31-94</text:p>
      <text:p text:style-name="Text_20_body"><text:a xlink:type="simple" xlink:href="https://www.facebook.com/strana2020" office:name=""><text:span text:style-name="Definition">https://www.facebook.com/strana2020</text:span></text:a></text:p>
      <text:p text:style-name="Text_20_body"><text:a xlink:type="simple" xlink:href="https://vk.com/strana2020" office:name=""><text:span text:style-name="Definition">https://vk.com/strana2020</text:span></text:a></text:p>
      <text:p text:style-name="Text_20_body"><text:a xlink:type="simple" xlink:href="https://ok.ru/strana2020" office:name=""><text:span text:style-name="Definition">https://ok.ru/strana2020</text:span></text:a></text:p>
      <text:p text:style-name="Text_20_body"><text:a xlink:type="simple" xlink:href="https://www.instagram.com/strana2020" office:name=""><text:span text:style-name="Definition">https://www.instagram.com/strana2020</text:span></text:a></text:p>
      <text:p text:style-name="Text_20_body"><text:a xlink:type="simple" xlink:href="https://www.youtube.com/channel/UCgTKw3dQVvCVGJuHqiWG5Zg" office:name=""><text:span text:style-name="Definition">youtube.com</text:span></text:a></text:p>
      <text:p text:style-name="Text_20_body"><text:line-break/></text:p>
      <text:p text:style-name="Text_20_body">Адрес страницы: <text:a xlink:type="simple" xlink:href="http://v-izm.mos.ru/vserossiyskaya-perepis-naseleniya/detail/10160925.html" office:name=""><text:span text:style-name="Definition">http://v-izm.mos.ru/vserossiyskaya-perepis-naseleniya/detail/10160925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7:16:00Z</meta:creation-date>
    <dc:date>2023-06-07T07:16:00Z</dc:date>
  </office:meta>
</office:document-meta>
</file>