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искутов-летом-в-москве-в-прокате-появится-150-электровелосипедов"/>Лискутов: Летом в Москве в прокате появится 150 электровелосипедов<text:bookmark-end text:name="лискутов-летом-в-москве-в-прокате-появится-150-электровелосипедов"/></text:h>
      <text:p text:style-name="First_20_paragraph">26.05.2016</text:p>
      <text:p text:style-name="Text_20_body"><text:line-break/></text:p>
      <text:p text:style-name="Text_20_body">Руководитель Департамента транспорта и развития дорожно-транспортной инфраструктуры города Москвы Максим Ликсутов сообщил журналистам о том, что летом в столице запускается пилотный проект, в ходе которого можно будет взять в аренду электровелосипеды. Об этом пишет газета «Восточное Измайлово».</text:p>
      <text:p text:style-name="Text_20_body">«Велосипеды, оснащенные электродвигателями. Электровелосипеды появятся на станциях проката в районе Красной Пресни, «Москва-Сити» и в Хамовниках, - сообщил Максим Ликсутов. – Если в рамках проекта потребность москвичей и гостей столицы будет увеличены в электровелосипедах, то их количество в дальнейшем будет увеличено.</text:p>
      <text:p text:style-name="Text_20_body">«Восточное Измайлово» напоминает об открытии 300 станций велопроката велосипедов, в котором находится более 2,5 тысяч велосипедов. В Москве станции велопроката стали работать с 21 апреля. В 2015 году арендой велосипедов воспользовалось более 300 тысяч раз. «Я уверен, пилотный проект аренды электровелосипедов в Москве приживется и будет пользоваться спросом», - отметил руководитель Департамента транспорта Москвы Максим Ликсутов.</text:p>
      <text:p text:style-name="Text_20_body"><text:line-break/></text:p>
      <text:p text:style-name="Text_20_body">Адрес страницы: <text:a xlink:type="simple" xlink:href="http://v-izm.mos.ru/presscenter/news/detail/3019451.html" office:name=""><text:span text:style-name="Definition">http://v-izm.mos.ru/presscenter/news/detail/3019451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7T05:39:43Z</meta:creation-date>
    <dc:date>2025-02-27T05:39:43Z</dc:date>
  </office:meta>
</office:document-meta>
</file>