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астер-класс-по-нейрографике-проведут-в-центре-долголетия-на-первомайской"/>Мастер-класс по нейрографике проведут в центре долголетия на Первомайской<text:bookmark-end text:name="мастер-класс-по-нейрографике-проведут-в-центре-долголетия-на-первомайской"/></text:h>
      <text:p text:style-name="First_20_paragraph">29.04.2025</text:p>
      <text:p text:style-name="Text_20_body"><text:span text:style-name="T1">29.04.2025. Мастер-класс по нейрографике на тему «Исполнение желаний» состоится 29 апреля в центре московского долголетия «Восточное Измайлово». Подробности сообщили в учреждении.</text:span></text:p>
      <text:p text:style-name="Text_20_body">— Нейрографика — это творческий метод, который помогает осознать свою проблему и найти ее решение через рисование по специальному алгоритму. Иногда нейрографику называют разговором со своим подсознанием при помощи линий и форм, — отметили организаторы.</text:p>
      <text:p text:style-name="Text_20_body">Занятие ведёт специалист по нейрографике Юлия Андреева. Умение рисовать не требуется, возможно посещение с детьми от 10 лет.<text:line-break/>С собой необходимо взять цветные карандаши и фломастеры.</text:p>
      <text:p text:style-name="Text_20_body">Начало в 12:00 по адресу: ул. Первомайская 107 А.</text:p>
      <text:p text:style-name="Text_20_body"><text:line-break/></text:p>
      <text:p text:style-name="Text_20_body">Адрес страницы: <text:a xlink:type="simple" xlink:href="http://v-izm.mos.ru/presscenter/news/detail/12940997.html" office:name=""><text:span text:style-name="Definition">http://v-izm.mos.ru/presscenter/news/detail/12940997.html</text:span></text:a></text:p>
      <text:p text:style-name="Text_20_body"><text:a xlink:type="simple" xlink:href="http://v-izm.mos.ru" office:name=""><text:span text:style-name="Definition">Управа района Восточное Измай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4-29T06:08:08Z</meta:creation-date>
    <dc:date>2025-04-29T06:08:08Z</dc:date>
  </office:meta>
</office:document-meta>
</file>