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стать-суперхозяином"/>«Как стать суперхозяином»<text:bookmark-end text:name="как-стать-суперхозяином"/></text:h>
      <text:p text:style-name="First_20_paragraph">03.02.2023</text:p>
      <text:h text:style-name="Heading_20_1" text:outline-level="1"><text:bookmark-start text:name="регистрация-домашних-животных"/><text:a xlink:type="simple" xlink:href="https://data.mos.ru/opendata/7725570674-punkty-registratsii-domashnih-jivotnyh" office:name=""><text:span text:style-name="Definition">Регистрация домашних животных</text:span></text:a><text:bookmark-end text:name="регистрация-домашних-животных"/></text:h>
      <text:section text:name="bx_incl_area_14">
        <text:section text:name="bx_incl_area_14_1">
          <text:p text:style-name="First_20_paragraph"><text:a xlink:type="simple" xlink:href="https://www.mos.ru/pgu/ru/services/link/2500/" office:name=""><text:span text:style-name="Definition"/></text:a><text:a xlink:type="simple" xlink:href="https://www.mos.ru/pgu/ru/services/link/2500/" office:name=""><text:span text:style-name="Definition">Запись к ветеринарному врачу</text:span></text:a></text:p>
          <text:p text:style-name="Text_20_body"><text:line-break/></text:p>
          <text:p text:style-name="Text_20_body"><text:a xlink:type="simple" xlink:href="https://www.mos.ru/moskomvet/function/punkti_vakcinacii/" office:name=""><text:span text:style-name="Definition"/></text:a><text:a xlink:type="simple" xlink:href="https://www.mos.ru/moskomvet/function/punkti_vakcinacii/" office:name=""><text:span text:style-name="Definition">График вакцинации животных против бешенства</text:span></text:a></text:p>
          <text:p text:style-name="Text_20_body"><text:line-break/></text:p>
          <text:p text:style-name="Text_20_body"><text:a xlink:type="simple" xlink:href="https://www.mos.ru/pgu/ru/services/link/4033/" office:name=""><text:span text:style-name="Definition"/></text:a><text:a xlink:type="simple" xlink:href="https://www.mos.ru/pgu/ru/services/link/4033/" office:name=""><text:span text:style-name="Definition">Поиск пропавших и найденных животных</text:span></text:a></text:p>
          <text:p text:style-name="Text_20_body"><text:line-break/></text:p>
          <text:p text:style-name="Text_20_body"><text:a xlink:type="simple" xlink:href="https://data.mos.ru/opendata/7710878000-ploshchadki-dlya-vygula-dressirovki-sobak" office:name=""><text:span text:style-name="Definition">Площадки для выгула собак</text:span></text:a></text:p>
          <text:p text:style-name="Text_20_body"><text:line-break/></text:p>
          <text:p text:style-name="Text_20_body"><text:a xlink:type="simple" xlink:href="https://data.mos.ru/opendata/7710878000-priyuty-dlya-brodyachih-jivotnyh" office:name=""><text:span text:style-name="Definition">Безнадзорные животные - Приюты для безнадзорных животных</text:span></text:a></text:p>
          <text:p text:style-name="Text_20_body"><text:line-break/></text:p>
          <text:p text:style-name="Text_20_body"><text:a xlink:type="simple" xlink:href="https://data.mos.ru/opendata/7725570674-punkty-priema-trupov-domashnih-jivotnyh" office:name=""><text:span text:style-name="Definition">Пункты приема трупов домашних животных</text:span></text:a></text:p>
          <text:p text:style-name="Text_20_body"><text:line-break/></text:p>
          <text:p text:style-name="Text_20_body"><text:a xlink:type="simple" xlink:href="https://www.mos.ru/city/projects/pets/" office:name=""><text:span text:style-name="Definition">«Как стать суперхозяином»</text:span></text:a></text:p>
        </text:section>
      </text:section>
      <text:p text:style-name="Text_20_body"><text:line-break/></text:p>
      <text:p text:style-name="Text_20_body">Адрес страницы: <text:a xlink:type="simple" xlink:href="http://v-izm.mos.ru/presscenter/announcements/detail/11388823.html" office:name=""><text:span text:style-name="Definition">http://v-izm.mos.ru/presscenter/announcements/detail/11388823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07:37:18Z</meta:creation-date>
    <dc:date>2023-08-22T07:37:18Z</dc:date>
  </office:meta>
</office:document-meta>
</file>