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28-декабря-2022-года-по-28-февраля-2023-года-партия-единая-россия-проводит-всероссийский-конкурс-лучший-зимний-двор-россии"/>С 28 декабря 2022 года по 28 февраля 2023 года Партия «Единая Россия» проводит Всероссийский конкурс «Лучший зимний двор России»<text:bookmark-end text:name="с-28-декабря-2022-года-по-28-февраля-2023-года-партия-единая-россия-проводит-всероссийский-конкурс-лучший-зимний-двор-россии"/></text:h>
      <text:p text:style-name="First_20_paragraph">02.02.2023</text:p>
      <text:p text:style-name="Text_20_body">Конкурс направлен на поиск лучших практик благоустройства городской среды.</text:p>
      <text:p text:style-name="Text_20_body"><text:line-break/></text:p>
      <text:p text:style-name="Text_20_body">В Конкурсе может принять участие любой гражданин России. Конкурс проходит по следующим номинациям: </text:p>
      <text:p text:style-name="Text_20_body"><text:line-break/></text:p>
      <text:p text:style-name="Text_20_body">• Лучшее зимнее мероприятие во дворе. </text:p>
      <text:p text:style-name="Text_20_body">• Лучшая зимняя дворовая инфраструктура. </text:p>
      <text:p text:style-name="Text_20_body">• Лучшее зимнее оформление двора. </text:p>
      <text:p text:style-name="Text_20_body"><text:line-break/></text:p>
      <text:p text:style-name="Text_20_body">Чтобы принять участие в Конкурсе, просто подайте заявку с приложением эссе и фотографий на страничке <text:a xlink:type="simple" xlink:href="https://life-konkurs.er.ru" office:name=""><text:span text:style-name="Definition">https://life-konkurs.er.ru</text:span></text:a> до 28 февраля 2023 года включительно. </text:p>
      <text:p text:style-name="Text_20_body"><text:line-break/></text:p>
      <text:p text:style-name="Text_20_body">С 28 февраля по 15 марта 2023 года жюри Конкурса рассмотрит ваши заявки и выберет победителей. Параллельно на сайте будет проходить народное голосование за поданные заявки. </text:p>
      <text:p text:style-name="Text_20_body"><text:line-break/></text:p>
      <text:p text:style-name="Text_20_body">Удачи всем участникам!</text:p>
      <text:p text:style-name="Text_20_body"><text:line-break/></text:p>
      <text:p text:style-name="Text_20_body">Адрес страницы: <text:a xlink:type="simple" xlink:href="http://v-izm.mos.ru/presscenter/announcements/detail/11383599.html" office:name=""><text:span text:style-name="Definition">http://v-izm.mos.ru/presscenter/announcements/detail/11383599.html</text:span></text:a></text:p>
      <text:p text:style-name="Text_20_body"><text:a xlink:type="simple" xlink:href="http://v-izm.mos.ru" office:name=""><text:span text:style-name="Definition">Управа района Восточ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9:26:57Z</meta:creation-date>
    <dc:date>2023-05-31T09:26:57Z</dc:date>
  </office:meta>
</office:document-meta>
</file>