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здравление-с-наступающим-новым-годом-сотрудников-тцсо"/>Поздравление с наступающим Новым Годом сотрудников ТЦСО<text:bookmark-end text:name="поздравление-с-наступающим-новым-годом-сотрудников-тцсо"/></text:h>
      <text:p text:style-name="First_20_paragraph">28.12.2021</text:p>
      <text:p text:style-name="Text_20_body">Сегодня заместитель главы управы района Восточное Измайлово Валерий Олегович Титов и глава муниципального округа Восточное Измайлово Николай Александрович Большаков поздравили с наступающим Новым годом сотрудников Территориального центра социального обслуживания «Восточное Измайлово» и в торжественной обстановке вручили отличившимся работникам грамоты за многолетний добросовестный труд, ответственное отношение к выполнению своих профессиональных обязанностей и активное участие в жизни района Восточное Измайлово.</text:p>
      <text:p text:style-name="Text_20_body"><text:line-break/></text:p>
      <text:p text:style-name="Text_20_body">«Социальная служба Территориального центра соцобслуживания «Восточное Измайлово» помогает пожилым людям в нашем районе. Очень приятно слышать хорошие отзывы от жителей в адрес вашей организации. От главы района и от себя лично хочу поздравить вас с наступающим Новым годом и пожелать, чтобы в ваших семьях царило счастье, а дома вас всегда ждали родные, творческих успехов вам и благополучия!» - подчеркнул Николай Большаков.</text:p>
      <text:p text:style-name="Text_20_body">Валерий Титов поддержал коллегу в поздравлениях и добавил: «В вашей организации собрались люди с огромным сердцем. Социальная служба Восточного Измайлово помогает тем, кто действительно в этом нуждается. Поздравляю вас с Новым годом и Рождеством! Я уверен – что это лучшее отделение».</text:p>
      <text:p text:style-name="Text_20_body">Директор ТЦСО «Восточное Измайлово» Александр Владимирович Гордин присоединился к поздравлениям и вручил сотрудникам Грамоты и Благодарности по итогам работы за прошедший год. Руководитель отметил: «При подведении итогов года, можно сделать вывод, что мы выполнили госзадание по надомному обслуживанию, а в проекте «Московское долголетие» больше всего людей старшего поколения занимается в нашем районе. Другие службы, такие как бухгалтерия, АХО, кадры, пусть их деятельность и не очень заметна, также достойно потрудились за этот год. Я хочу поблагодарить всех сотрудников и пожелать им здоровья, новых достижений и благополучия в Новом году».</text:p>
      <text:p text:style-name="Text_20_body">Мероприятие завершилось юмористической сценкой от участников Совета молодых специалистов системы соцзащиты населения ВАО и праздничным концертом от Арт-бригады культорганизаторов Территориального центра.</text:p>
      <text:p text:style-name="Text_20_body"><text:line-break/></text:p>
      <text:p text:style-name="Text_20_body">Адрес страницы: <text:a xlink:type="simple" xlink:href="http://v-izm.mos.ru/presscenter/announcements/detail/10508516.html" office:name=""><text:span text:style-name="Definition">http://v-izm.mos.ru/presscenter/announcements/detail/10508516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5:42:27Z</meta:creation-date>
    <dc:date>2023-06-07T05:42:27Z</dc:date>
  </office:meta>
</office:document-meta>
</file>