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светительская-встреча-с-иностранными-гражданами-для-разъяснения-правил-пребывания-общественного-порядка-на-территории-города-москвы"/>Просветительская встреча с иностранными гражданами для разъяснения правил пребывания , общественного порядка на территории города Москвы<text:bookmark-end text:name="просветительская-встреча-с-иностранными-гражданами-для-разъяснения-правил-пребывания-общественного-порядка-на-территории-города-москвы"/></text:h>
      <text:p text:style-name="First_20_paragraph">28.01.2020</text:p>
      <text:p text:style-name="Text_20_body">22 января 2020 г. в управе района Восточное Измайлово состоялась просветительская встреча с иностранными гражданами для разъяснения правил общественного порядка и пребывания на территории города Москвы. Беседу провел Роганов Алексей Андреевич - главный специалист - эксперт отделения по вопросам миграции ОМВД России по району Восточное Измайлово г.Москвы.</text:p>
      <text:p text:style-name="Text_20_body"> </text:p>
      <text:p text:style-name="Text_20_body"><text:line-break/></text:p>
      <text:p text:style-name="Text_20_body">Адрес страницы: <text:a xlink:type="simple" xlink:href="http://v-izm.mos.ru/national-policy/detail/8648579.html" office:name=""><text:span text:style-name="Definition">http://v-izm.mos.ru/national-policy/detail/8648579.html</text:span></text:a></text:p>
      <text:p text:style-name="Text_20_body"><text:a xlink:type="simple" xlink:href="http://v-izm.mos.ru" office:name=""><text:span text:style-name="Definition">Управа района Восточное Измайл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22T08:07:45Z</meta:creation-date>
    <dc:date>2023-08-22T08:07:45Z</dc:date>
  </office:meta>
</office:document-meta>
</file>