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рта-рисков"/>Карта Рисков<text:bookmark-end text:name="карта-рисков"/></text:h>
      <text:p text:style-name="First_20_paragraph">20.03.2024</text:p>
      <text:p text:style-name="Text_20_body"><text:line-break/></text:p>
      <text:p text:style-name="Text_20_body">Адрес страницы: <text:a xlink:type="simple" xlink:href="http://v-izm.mos.ru/antitrust-compliance/detail/12258665.html" office:name=""><text:span text:style-name="Definition">http://v-izm.mos.ru/antitrust-compliance/detail/12258665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3:47:30Z</meta:creation-date>
    <dc:date>2024-08-13T03:47:30Z</dc:date>
  </office:meta>
</office:document-meta>
</file>